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solid waste produced and recycled (t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Hazardous solid waste produced</text:p>
          </table:table-cell>
          <table:table-cell office:value-type="float" table:style-name="right-bottom-verified-n-" office:value="869"/>
          <table:table-cell office:value-type="float" table:style-name="right-bottom-n-g-" office:value="1524"/>
          <table:table-cell office:value-type="float" table:style-name="right-bottom-n-g-" office:value="1503"/>
          <table:table-cell office:value-type="float" table:style-name="right-bottom-n-" office:value="862"/>
          <table:table-cell office:value-type="float" table:style-name="right-bottom-n-g-" office:value="1435"/>
        </table:table-row>
        <table:table-row table:style-name="ro1">
          <table:table-cell office:value-type="string" table:style-name="lastrow-first-left-bottom-">
            <text:p>Hazardous solid waste recycled</text:p>
          </table:table-cell>
          <table:table-cell office:value-type="float" table:style-name="lastrow-right-bottom-verified-n-" office:value="493"/>
          <table:table-cell office:value-type="float" table:style-name="lastrow-right-bottom-n-" office:value="520"/>
          <table:table-cell office:value-type="float" table:style-name="lastrow-right-bottom-n-" office:value="523"/>
          <table:table-cell office:value-type="float" table:style-name="lastrow-right-bottom-n-" office:value="201"/>
          <table:table-cell office:value-type="float" table:style-name="lastrow-right-bottom-n-" office:value="63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3:43:57Z</meta:creation-date>
    <dc:title>2022 Sustainability Report - Initiatives and progress</dc:title>
    <dc:language>en-gb</dc:language>
  </office:meta>
</office:document-meta>
</file>